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7.9799in" fo:margin-left="0.5132in" style:page-number="auto" table:align="left"/>
    </style:style>
    <style:style style:name="Табела1.A" style:family="table-column">
      <style:table-column-properties style:column-width="1.0153in"/>
    </style:style>
    <style:style style:name="Табела1.B" style:family="table-column">
      <style:table-column-properties style:column-width="5.325in"/>
    </style:style>
    <style:style style:name="Табела1.C" style:family="table-column">
      <style:table-column-properties style:column-width="1.6396in"/>
    </style:style>
    <style:style style:name="Табела1.1" style:family="table-row">
      <style:table-row-properties style:min-row-height="0.1701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6333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Табела2" style:family="table">
      <style:table-properties style:width="9.1375in" fo:margin-left="-0.075in" table:align="left"/>
    </style:style>
    <style:style style:name="Табела2.A" style:family="table-column">
      <style:table-column-properties style:column-width="1.3056in"/>
    </style:style>
    <style:style style:name="Табела2.B" style:family="table-column">
      <style:table-column-properties style:column-width="0.8889in"/>
    </style:style>
    <style:style style:name="Табела2.C" style:family="table-column">
      <style:table-column-properties style:column-width="1.3271in"/>
    </style:style>
    <style:style style:name="Табела2.D" style:family="table-column">
      <style:table-column-properties style:column-width="0.3951in"/>
    </style:style>
    <style:style style:name="Табела2.E" style:family="table-column">
      <style:table-column-properties style:column-width="0.9069in"/>
    </style:style>
    <style:style style:name="Табела2.F" style:family="table-column">
      <style:table-column-properties style:column-width="1.2917in"/>
    </style:style>
    <style:style style:name="Табела2.G" style:family="table-column">
      <style:table-column-properties style:column-width="0.7917in"/>
    </style:style>
    <style:style style:name="Табела2.H" style:family="table-column">
      <style:table-column-properties style:column-width="0.8521in"/>
    </style:style>
    <style:style style:name="Табела2.I" style:family="table-column">
      <style:table-column-properties style:column-width="1.3785in"/>
    </style:style>
    <style:style style:name="Табела2.1" style:family="table-row">
      <style:table-row-properties style:min-row-height="0.1806in" style:use-optimal-row-height="false"/>
    </style:style>
    <style:style style:name="Табела2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2.A2" style:family="table-cell">
      <style:table-cell-properties fo:padding-left="0.075in" fo:padding-right="0.075in" fo:padding-top="0in" fo:padding-bottom="0in" fo:border="0.0069in solid #00000a"/>
    </style:style>
    <style:style style:name="Табела2.5" style:family="table-row">
      <style:table-row-properties style:min-row-height="0.1889in" style:use-optimal-row-height="false"/>
    </style:style>
    <style:style style:name="Табела2.10" style:family="table-row">
      <style:table-row-properties style:min-row-height="0.284in" style:use-optimal-row-height="false"/>
    </style:style>
    <style:style style:name="Табела2.A10" style:family="table-cell">
      <style:table-cell-properties fo:background-color="#ffffff" fo:padding-left="0.075in" fo:padding-right="0.075in" fo:padding-top="0in" fo:padding-bottom="0in" fo:border-left="none" fo:border-right="0.0069in solid #00000a" fo:border-top="0.0069in solid #00000a" fo:border-bottom="none">
        <style:background-image/>
      </style:table-cell-properties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4" style:family="paragraph" style:parent-style-name="Standard">
      <style:paragraph-properties fo:margin-top="0in" fo:margin-bottom="0in" fo:line-height="100%"/>
    </style:style>
    <style:style style:name="P5" style:family="paragraph" style:parent-style-name="Standard">
      <style:paragraph-properties fo:margin-top="0in" fo:margin-bottom="0in" fo:line-height="100%" fo:text-align="center" style:justify-single-word="false"/>
    </style:style>
    <style:style style:name="P6" style:family="paragraph" style:parent-style-name="Standard">
      <style:paragraph-properties fo:margin-top="0in" fo:margin-bottom="0in" style:shadow="none"/>
    </style:style>
    <style:style style:name="P7" style:family="paragraph" style:parent-style-name="Standard">
      <style:paragraph-properties fo:margin-top="0in" fo:margin-bottom="0in" fo:line-height="100%" style:shadow="none"/>
    </style:style>
    <style:style style:name="P8" style:family="paragraph" style:parent-style-name="Standard">
      <style:paragraph-properties fo:line-height="100%"/>
    </style:style>
    <style:style style:name="P9" style:family="paragraph" style:parent-style-name="Standard">
      <style:paragraph-properties fo:margin-top="0.0835in" fo:margin-bottom="0in" fo:text-align="center" style:justify-single-word="false"/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T6" style:family="text">
      <style:text-properties fo:color="#339966" style:font-name="Arial" fo:font-size="11pt" fo:letter-spacing="0.0417in" fo:language="sr" fo:country="YU" fo:font-weight="bold" style:font-size-asian="11pt" style:font-weight-asian="bold" style:font-name-complex="Arial"/>
    </style:style>
    <style:style style:name="T7" style:family="text">
      <style:text-properties fo:font-size="10pt" style:font-size-asian="10pt"/>
    </style:style>
    <style:style style:name="T8" style:family="text">
      <style:text-properties fo:language="en" fo:country="US"/>
    </style:style>
    <style:style style:name="T9" style:family="text">
      <style:text-properties fo:language="zxx" fo:country="none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6" text:anchor-type="as-char" svg:y="0in" svg:width="0.6783in" style:rel-width="scale" svg:height="0.6783in" style:rel-height="scale" draw:z-index="0"><draw:image xlink:href="Pictures/10000000000000950000009556D62A9C.jpg" xlink:type="simple" xlink:show="embed" xlink:actuate="onLoad"/></draw:frame></text:span></text:span></text:p>
          </table:table-cell>
          <table:table-cell table:style-name="Табела1.A1" office:value-type="string">
            <text:p text:style-name="P3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3"><text:span text:style-name="Default_20_Paragraph_20_Font"><text:span text:style-name="T4"><draw:frame draw:style-name="fr1" draw:name="Picture 5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3"><text:span text:style-name="Default_20_Paragraph_20_Font"><text:span text:style-name="T5">РМУ „Соко“ - Сокобања</text:span></text:span></text:p>
            <text:p text:style-name="P2"><text:span text:style-name="Default_20_Paragraph_20_Font"><text:span text:style-name="T6">(</text:span></text:span><text:span text:style-name="Default_20_Paragraph_20_Font"><text:span text:style-name="T5">018)880-301, факс(018)880-360</text:span></text:span></text:p>
          </table:table-cell>
          <table:covered-table-cell/>
        </table:table-row>
      </table:table>
      <text:p text:style-name="P9">ОБРАЗАЦ ПОНУДЕ НАБАВКА БР. <text:s/><text:span text:style-name="T8">85</text:span></text:p>
      <text:p text:style-name="P6">ПОДАЦИ ПОНУЂАЧА :</text:p>
      <text:p text:style-name="P6">Назив: <text:s text:c="3"/>______________________________</text:p>
      <text:p text:style-name="P7">Адреса: <text:s/>______________________________</text:p>
      <text:p text:style-name="P4">ПИБ: <text:s text:c="6"/>______________________________</text:p>
      <text:p text:style-name="P4">Мат.бр: <text:s/>_____________________________</text:p>
      <text:p text:style-name="P4">Контакт <text:span text:style-name="T9">и жиро-рачун</text:span>: _________________</text:p>
      <table:table table:name="Табела2" table:style-name="Табела2">
        <table:table-column table:style-name="Табела2.A"/>
        <table:table-column table:style-name="Табела2.B"/>
        <table:table-column table:style-name="Табела2.C"/>
        <table:table-column table:style-name="Табела2.D"/>
        <table:table-column table:style-name="Табела2.E"/>
        <table:table-column table:style-name="Табела2.F"/>
        <table:table-column table:style-name="Табела2.G"/>
        <table:table-column table:style-name="Табела2.H"/>
        <table:table-column table:style-name="Табела2.I"/>
        <table:table-row table:style-name="Табела2.1">
          <table:table-cell table:style-name="Табела2.A1" table:number-columns-spanned="2" office:value-type="string">
            <text:p text:style-name="P5">НАЗИВ РОБЕ/УСЛУГЕ/РАДОВА</text:p>
          </table:table-cell>
          <table:covered-table-cell/>
          <table:table-cell table:style-name="Табела2.A1" office:value-type="string">
            <text:p text:style-name="P5">ТЕХНИЧКЕ КАРАКТЕРИСТИКЕ</text:p>
          </table:table-cell>
          <table:table-cell table:style-name="Табела2.A1" table:number-columns-spanned="2" office:value-type="string">
            <text:p text:style-name="P5">ЈЕДИНИЦА МЕРЕ</text:p>
          </table:table-cell>
          <table:covered-table-cell/>
          <table:table-cell table:style-name="Табела2.A1" office:value-type="string">
            <text:p text:style-name="P5">КОЛИЧИНА</text:p>
          </table:table-cell>
          <table:table-cell table:style-name="Табела2.A1" office:value-type="string">
            <text:p text:style-name="P5"><text:span text:style-name="Default_20_Paragraph_20_Font"><text:span text:style-name="T7">ЈЕД.ЦЕНА БЕЗ ПДВ-А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БЕЗ ПДВ-А (4 x 5)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СА ПДВ-ОМ</text:span></text:span>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5">1</text:p>
          </table:table-cell>
          <table:covered-table-cell/>
          <table:table-cell table:style-name="Табела2.A2" office:value-type="string">
            <text:p text:style-name="P5">2</text:p>
          </table:table-cell>
          <table:table-cell table:style-name="Табела2.A2" table:number-columns-spanned="2" office:value-type="string">
            <text:p text:style-name="P5">3</text:p>
          </table:table-cell>
          <table:covered-table-cell/>
          <table:table-cell table:style-name="Табела2.A2" office:value-type="string">
            <text:p text:style-name="P5">4</text:p>
          </table:table-cell>
          <table:table-cell table:style-name="Табела2.A2" office:value-type="string">
            <text:p text:style-name="P5">5</text:p>
          </table:table-cell>
          <table:table-cell table:style-name="Табела2.A2" office:value-type="string">
            <text:p text:style-name="P5">6</text:p>
          </table:table-cell>
          <table:table-cell table:style-name="Табела2.A2" office:value-type="string">
            <text:p text:style-name="P5">7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0">
          <table:table-cell table:style-name="Табела2.A10" office:value-type="string">
            <text:p text:style-name="P5"/>
          </table:table-cell>
          <table:table-cell table:style-name="Табела2.A2" table:number-columns-spanned="2" office:value-type="string">
            <text:p text:style-name="P4">УКУПНО:</text:p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P8">Начин плаћања: <text:s text:c="2"/>______________________________</text:p>
      <text:p text:style-name="P8">Рок испоруке/ извршења услуга: _________________</text:p>
      <text:p text:style-name="P8">Гарантни период: <text:s/>_____________________________ <text:s text:c="95"/>Потпис одговорног лица понуђача<text:line-break/>Важност понуде: <text:s text:c="3"/>_____________________________</text:p>
      <text:p text:style-name="P8">Датум: ________________ <text:s text:c="146"/>________________________ <text:s text:c="7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Normal" style:class="extra">
      <style:paragraph-properties fo:margin-left="0in" fo:margin-right="0in" fo:margin-top="0in" fo:margin-bottom="0in" fo:line-height="100%" fo:text-align="justify" style:justify-single-word="false" fo:hyphenation-ladder-count="no-limit" fo:text-indent="0.3154in" style:auto-text-indent="false" style:vertical-align="auto">
        <style:tab-stops>
          <style:tab-stop style:position="3.15in" style:type="center"/>
          <style:tab-stop style:position="6.3in" style:type="right"/>
        </style:tab-stops>
      </style:paragraph-properties>
      <style:text-properties style:font-name="Times New Roman" fo:font-size="12pt" style:font-size-asian="12pt" style:language-asian="hi" style:country-asian="IN" style:font-name-complex="Mangal" style:font-size-complex="12pt" style:language-complex="hi" style:country-complex="IN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in" fo:margin-bottom="0.0835in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1in" fo:page-height="8.5in" style:num-format="1" style:print-orientation="landscape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Administrator</meta:initial-creator>
    <meta:creation-date>2023-01-31T10:46:00Z</meta:creation-date>
    <dc:date>2025-04-25T12:55:27.57</dc:date>
    <meta:print-date>2023-02-01T10:03:00Z</meta:print-date>
    <meta:editing-cycles>133</meta:editing-cycles>
    <meta:editing-duration>PT56M17S</meta:editing-duration>
    <meta:document-statistic meta:table-count="2" meta:image-count="2" meta:object-count="0" meta:page-count="1" meta:paragraph-count="31" meta:word-count="84" meta:character-count="109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AppData/Local/Microsoft/Windows/INetCache/IE/ABQLZORO/2.Obrazac%20ponude%20Soko.odt/Normal"/>
  </office:meta>
</office:document-meta>
</file>